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Arial" svg:font-family="Arial" style:font-family-generic="swiss"/>
    <style:font-face style:name="Times New Roman" svg:font-family="'Times New Roman'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" fo:font-size="16pt" fo:font-weight="bold"/>
    </style:style>
    <style:style style:name="P2" style:family="paragraph" style:parent-style-name="Text_20_body">
      <style:text-properties style:font-name="TimesNewRomanPS" fo:font-size="16pt" fo:font-weight="bold" officeooo:rsid="001c42f3" officeooo:paragraph-rsid="001c42f3"/>
    </style:style>
    <style:style style:name="P3" style:family="paragraph" style:parent-style-name="Text_20_body">
      <style:text-properties style:font-name="TimesNewRomanPS" fo:font-size="10pt" fo:font-weight="bold"/>
    </style:style>
    <style:style style:name="P4" style:family="paragraph" style:parent-style-name="Text_20_body">
      <style:text-properties style:font-name="TimesNewRomanPS" fo:font-size="10pt" fo:font-weight="bold" officeooo:paragraph-rsid="001c42f3"/>
    </style:style>
    <style:style style:name="P5" style:family="paragraph" style:parent-style-name="Text_20_body">
      <style:text-properties style:font-name="TimesNewRomanPS" fo:font-size="10pt" fo:font-weight="bold" officeooo:rsid="001e055c" officeooo:paragraph-rsid="001e055c"/>
    </style:style>
    <style:style style:name="P6" style:family="paragraph" style:parent-style-name="Text_20_body">
      <style:text-properties style:font-name="TimesNewRomanPS" fo:font-size="10pt" fo:font-weight="bold" officeooo:paragraph-rsid="001e055c"/>
    </style:style>
    <style:style style:name="P7" style:family="paragraph" style:parent-style-name="Text_20_body">
      <style:text-properties style:font-name="TimesNewRomanPS" fo:font-size="10pt" fo:font-weight="bold" officeooo:rsid="001f453f" officeooo:paragraph-rsid="001f453f"/>
    </style:style>
    <style:style style:name="P8" style:family="paragraph" style:parent-style-name="Text_20_body">
      <style:text-properties fo:color="#00007f" style:font-name="TimesNewRomanPS" fo:font-size="12pt" fo:font-weight="bold" officeooo:paragraph-rsid="001e6355"/>
    </style:style>
    <style:style style:name="P9" style:family="paragraph" style:parent-style-name="Text_20_body">
      <style:text-properties officeooo:paragraph-rsid="001c42f3"/>
    </style:style>
    <style:style style:name="P10" style:family="paragraph" style:parent-style-name="Text_20_body">
      <style:text-properties style:font-name="Times New Roman" fo:font-size="10pt" fo:font-weight="bold" officeooo:rsid="001c42f3" officeooo:paragraph-rsid="001c42f3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TimesNewRomanPS" fo:font-size="10pt" fo:font-weight="bold" officeooo:rsid="001e055c" officeooo:paragraph-rsid="001e055c"/>
    </style:style>
    <style:style style:name="T1" style:family="text">
      <style:text-properties style:font-name="TimesNewRomanPS" fo:font-size="14pt" fo:font-weight="bold"/>
    </style:style>
    <style:style style:name="T2" style:family="text">
      <style:text-properties style:font-name="TimesNewRomanPS" fo:font-size="14pt" fo:font-weight="bold" officeooo:rsid="001c42f3"/>
    </style:style>
    <style:style style:name="T3" style:family="text">
      <style:text-properties style:font-name="TimesNewRomanPS" fo:font-size="16pt" fo:font-weight="bold"/>
    </style:style>
    <style:style style:name="T4" style:family="text">
      <style:text-properties style:font-name="TimesNewRomanPS" fo:font-size="16pt" fo:font-weight="bold" officeooo:rsid="001c42f3"/>
    </style:style>
    <style:style style:name="T5" style:family="text">
      <style:text-properties style:font-name="TimesNewRomanPS" fo:font-size="10pt" fo:font-weight="bold"/>
    </style:style>
    <style:style style:name="T6" style:family="text">
      <style:text-properties style:font-name="TimesNewRomanPS" fo:font-size="10pt" fo:font-weight="bold" officeooo:rsid="001c42f3"/>
    </style:style>
    <style:style style:name="T7" style:family="text">
      <style:text-properties officeooo:rsid="001c42f3"/>
    </style:style>
    <style:style style:name="T8" style:family="text">
      <style:text-properties officeooo:rsid="001e055c"/>
    </style:style>
    <style:style style:name="T9" style:family="text">
      <style:text-properties officeooo:rsid="001e6355"/>
    </style:style>
    <style:style style:name="T10" style:family="text">
      <style:text-properties officeooo:rsid="001f45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OISSE DE SANT MARTÍ D'EMPÚRIES </text:p>
      <text:p text:style-name="P8">www.parroquiaempuries.org </text:p>
      <text:p text:style-name="P8">info@parroquiaempuries.org </text:p>
      <text:p text:style-name="P9"><text:span text:style-name="T1">DEMANDE DE MARIAGE </text:span><text:span text:style-name="T2"><text:s text:c="58"/></text:span><text:span text:style-name="T3">ANNÉE</text:span><text:span text:style-name="T4"> </text:span><text:span text:style-name="T3">201</text:span><text:span text:style-name="T4"> </text:span></text:p>
      <text:p text:style-name="P10">MOIS: ................................................................DATE: ...........................................HEURE: .....................................</text:p>
      <text:p text:style-name="P2"/>
      <text:p text:style-name="P9"><text:span text:style-name="T5">RELIGION </text:span><text:span text:style-name="T6"><text:s text:c="4"/></text:span><text:span text:style-name="T5">FIANCÉ: ..........................................................</text:span><text:span text:style-name="T6"> <text:s text:c="2"/></text:span><text:span text:style-name="T5">FIANCÉE: ..................................................................</text:span></text:p>
      <text:p text:style-name="P9"><text:span text:style-name="T5">ÉTAT CIVIL </text:span><text:span text:style-name="T6"><text:s text:c="2"/></text:span><text:span text:style-name="T5">FIANCÉ:...........................................................</text:span><text:span text:style-name="T6"> <text:s text:c="2"/></text:span><text:span text:style-name="T5">FIANCÉE: ...................................................................</text:span></text:p>
      <text:p text:style-name="P3"/>
      <text:p text:style-name="P4">PRÉNOM ET NOM<text:span text:style-name="T7"> </text:span>FIANCÉ: ....................................................................................................................<text:span text:style-name="T7">...................</text:span></text:p>
      <text:p text:style-name="P4">ADRESSE: ......................................................................................................................................................................<text:span text:style-name="T7">..</text:span>..</text:p>
      <text:p text:style-name="P4">VILLE<text:span text:style-name="T7"> </text:span>ET<text:span text:style-name="T7"> </text:span>PAYS: ....................................................................................................................................................<text:span text:style-name="T7">.......</text:span>... </text:p>
      <text:p text:style-name="P4">LIEU ET DATE DE<text:span text:style-name="T7"> </text:span>NAISSANCE: .................................................................................................................<text:span text:style-name="T7">................</text:span>..</text:p>
      <text:p text:style-name="P4">No IDENTITÉ: .......................................................... PROFESSION: ..................................................................<text:span text:style-name="T7">...</text:span>........ </text:p>
      <text:p text:style-name="P4">TÉLÉPHONE: .......................................................... <text:span text:style-name="T7"><text:s/></text:span>E-MAIL: ....................................................................<text:span text:style-name="T7">..................</text:span>. </text:p>
      <text:p text:style-name="P4"/>
      <text:p text:style-name="P4">PRÉNOM ET NOM FIANCÉE: ..................................................................................................................<text:span text:style-name="T7">...........</text:span>..........</text:p>
      <text:p text:style-name="P6">ADRESSE: .........................................................................................................................................................................</text:p>
      <text:p text:style-name="P6">VILLE ET PAYS: ...............................................................................................................................................<text:span text:style-name="T7">..........</text:span>....... </text:p>
      <text:p text:style-name="P4">LIEU ET DATE DE<text:span text:style-name="T7"> </text:span>NAISSANCE: ................................................................................................................<text:span text:style-name="T7">..............</text:span>..... </text:p>
      <text:p text:style-name="P4">No IDENTITÉ: ................................................... PROFESSION: ..........................................................................</text:p>
      <text:p text:style-name="P4">TÉLÉPHONE: .......................................................... E<text:span text:style-name="T7">-</text:span>MAIL: ............................................................................... </text:p>
      <text:p text:style-name="P3"/>
      <text:p text:style-name="P5"/>
      <text:p text:style-name="P5"/>
      <text:p text:style-name="P3"><text:span text:style-name="T8">................................................................ , <text:s/>le </text:span>................................................................. 201..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Arial" svg:font-family="Arial" style:font-family-generic="swiss"/>
    <style:font-face style:name="Times New Roman" svg:font-family="'Times New Roman'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15:54:04.859128000</meta:creation-date>
    <dc:date>2017-08-17T17:14:06.977374000</dc:date>
    <meta:editing-duration>PT8M8S</meta:editing-duration>
    <meta:editing-cycles>3</meta:editing-cycles>
    <meta:generator>LibreOffice/5.3.2.2$MacOSX_X86_64 LibreOffice_project/6cd4f1ef626f15116896b1d8e1398b56da0d0ee1</meta:generator>
    <meta:document-statistic meta:table-count="0" meta:image-count="0" meta:object-count="0" meta:page-count="1" meta:paragraph-count="20" meta:word-count="83" meta:character-count="2774" meta:non-whitespace-character-count="2630"/>
  </office:meta>
</office:document-meta>
</file>